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maatwerkvoorschriften Alfensvaart 11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besluit (kenmerk 2022151746)genomen op het verzoek om maatwerk om brijn te mogen lozen in de bodemter plaatse van de Alfensvaart 11 in Boskoop. Het verzoek is toegekend.</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5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verzoek maatwerkvoorschriften Alfensvaart 11 in Boskoop</meta:user-defined>
    <meta:user-defined meta:name="DCTERMS.W3CDTF/DCTERMS.available">2022-07-20</meta:user-defined>
    <meta:user-defined meta:name="DCTERMS.W3CDTF/OVERHEIDop.jaargang">2022</meta:user-defined>
    <meta:user-defined meta:name="OVERHEIDop.publicationIssue">331599</meta:user-defined>
    <meta:user-defined meta:name="OVERHEIDop.GmbID/DC.identifier">gmb-2022-331599</meta:user-defined>
    <meta:user-defined meta:name="OVERHEIDop.versieInformatie"/>
  </office:meta>
</office:document-meta>
</file>