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ilgenplaslaan 202 - OMV.22.07.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ilgenplaslaan 202, 3052SL, kappen van twee dode bomen. Het aanvraagformulier is als bijlage toegevoegd aan de publicatie (aanvraagdatum 13-07-2022, dossiernummer OMV.22.07.002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5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Wilgenplaslaan 202 - OMV.22.07.00202</meta:user-defined>
    <meta:user-defined meta:name="DCTERMS.W3CDTF/DCTERMS.available">2022-07-20</meta:user-defined>
    <meta:user-defined meta:name="DCTERMS.W3CDTF/OVERHEIDop.jaargang">2022</meta:user-defined>
    <meta:user-defined meta:name="OVERHEIDop.externeBijlage">Wilgenplaslaan 202 - OMV.22.07.00202|exb-2022-41145</meta:user-defined>
    <meta:user-defined meta:name="OVERHEIDop.publicationIssue">331591</meta:user-defined>
    <meta:user-defined meta:name="OVERHEIDop.GmbID/DC.identifier">gmb-2022-331591</meta:user-defined>
    <meta:user-defined meta:name="OVERHEIDop.versieInformatie"/>
  </office:meta>
</office:document-meta>
</file>