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2 is een evenementenvergunning verleend aan Stichting Organisatie Wielerronde Noordeloos voor het organiseren van een jaarlijks terugkerende Wielerronde te Noordeloos (Artikel 2:25 Algemene Plaatselijke Verordening en Evenementenbeleid Molenlanden 2021).</text:p>
            <text:p text:style-name="common-al">locatie: Parcours binnen de bebouwde kom over de Botersloot (gedeeltelijk), Singel en M. Trappenburgstraat. </text:p>
            <text:p text:style-name="common-al">Daarnaast is toestemming gegeven voor het nemen van de volgende verkeersmaatregelen:</text:p>
            <text:list text:style-name="id1-3-2-1-1-5">
              <text:list-item text:style-override="id1-3-2-1-1-5-1">
                <text:number>•</text:number>
                <text:p text:style-name="al">Het tijdelijk afsluiten van de Singel, M. Trappenburgstraat en het gedeelte van de Botersloot gelegen tussen Singel en M. Trappenburgstraat;</text:p>
              </text:list-item>
              <text:list-item text:style-override="id1-3-2-1-1-5-2">
                <text:number>•</text:number>
                <text:p text:style-name="al">Het instellen van een parkeerverbod voor deze genoemde locaties/straten gedurende het evenement.</text:p>
              </text:list-item>
            </text:list>
            <text:p text:style-name="common-al">In 2022 vindt dit evenement plaats op maandag 1 augustus van 13:00 uur tot 21:00 uur. </text:p>
            <text:p text:style-name="common-al">Deze vergunning is 5 jaar geldig, tot en met 2026 (onder voorbehoud van onvoorziene omstandigheden). De vergunning voor de komende jaren is definitief nadat het evenement door de organisatie gemeld is aan de gemeente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159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54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90</meta:user-defined>
    <meta:user-defined meta:name="OVERHEIDop.GmbID/DC.identifier">gmb-2022-331590</meta:user-defined>
    <meta:user-defined meta:name="OVERHEIDop.versieInformatie"/>
  </office:meta>
</office:document-meta>
</file>