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05-107 in Westkapelle, aanvraag omgevingsvergunning voor het verbouwen van het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anuari 2022</text:p>
            <text:p text:style-name="common-al">Extern zaaknummer: SXO8190248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15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Zuidstraat 105-107 in Westkapelle, aanvraag omgevingsvergunning voor het verbouwen van het hot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159</meta:user-defined>
    <meta:user-defined meta:name="OVERHEIDop.GmbID/DC.identifier">gmb-2022-33159</meta:user-defined>
    <meta:user-defined meta:name="OVERHEIDop.versieInformatie"/>
  </office:meta>
</office:document-meta>
</file>