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Hogendijk 2 te Nieuw-Vossemeer.</text:p>
      <text:section text:name="zakelijke-mededeling_id1-3-2" text:style-name="zakelijke-mededeling">
        <text:section text:name="zakelijke-mededeling-tekst_id1-3-2-1" text:style-name="zakelijke-mededeling-tekst">
          <text:section text:name="tekst_id1-3-2-1-1" text:style-name="tekst">
            <text:p text:style-name="common-al">Op 13 juni 2022 heeft het college van burgemeester en wethouders van de gemeente Steenbergen een omgevingsvergunning verleend. Dit betreft de activiteit ‘Bouwen’ voor het verbouwen van een bestaande woning met bijgebouw op het perceel gelegen aan Hogendijk 2 te Nieuw-Vossemeer. Het besluit is op 18 juli 2022 naar de aanvrager toegezonden en is geregistreerd onder nummer ZK2200266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text:p>
            <text:p text:style-name="common-al"> bestuursrecht, postbus 90110, 4800 RA te Breda. Bij het indienen van een verzoek om voorlopige voorziening moeten griffierechten worden betaald.</text:p>
            <text:p text:style-name="common-al"/>
            <text:p text:style-name="common-al">Einde bezwaartermijn: 3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15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669</meta:user-defined>
    <dc:language>nl</dc:language>
    <meta:user-defined meta:name="OVERHEIDop.locatietype/OVERHEIDop.gebiedsmarkering">Adres</meta:user-defined>
    <meta:user-defined meta:name="DC.title">Omgevingsvergunning activiteiten ‘Bouwen’’ verleend op het adres Hogendijk 2 te Nieuw-Vossemeer.</meta:user-defined>
    <meta:user-defined meta:name="DCTERMS.W3CDTF/DCTERMS.available">2022-07-20</meta:user-defined>
    <meta:user-defined meta:name="DCTERMS.W3CDTF/OVERHEIDop.jaargang">2022</meta:user-defined>
    <meta:user-defined meta:name="OVERHEIDop.publicationIssue">331588</meta:user-defined>
    <meta:user-defined meta:name="OVERHEIDop.GmbID/DC.identifier">gmb-2022-331588</meta:user-defined>
    <meta:user-defined meta:name="OVERHEIDop.versieInformatie"/>
  </office:meta>
</office:document-meta>
</file>