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mersestraat 47c te Wes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met ingang van donderdag 21 juli 2022 gedurende zes weken voor een ieder ter inzage ligt: </text:p>
            <text:list text:style-name="id1-3-2-1-1-2">
              <text:list-item text:style-override="id1-3-2-1-1-2-1">
                <text:number>-</text:number>
                <text:p text:style-name="al">de omgevingsvergunning voor de bouw van een vrijstaande woning aan de Hamersestraat 47c in Westervoort, bestaande uit de volgende activiteiten: het bouwen van een bouwwerk en het gebruiken van gronden in strijd met een bestemmingsplan (registratienummer 19SZ0487).</text:p>
              </text:list-item>
            </text:list>
            <text:p text:style-name="common-al">
            <text:span text:style-name="nadrukvet">Inzien</text:span>
          </text:p>
            <text:p text:style-name="common-al">De omgevingsvergunning ligt met ingang van donderdag 21 juli 2022 tot en met woensdag 31 augustus 2022 voor iedereen ter inzage bij het Loket omgevingsvergunning, Dorpsplein 1 te Westervoort. 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Daarnaast is de omgevingsvergunning digitaal in te zien op <text:a xlink:href="http://0293.roview.net" xlink:type="simple"><text:span text:style-name="nadrukondlijn">http://0293.roview.net</text:span></text:a> of op <text:a xlink:href="http://www.ruimtelijkeplannen.nl" xlink:type="simple"><text:span text:style-name="nadrukondlijn">www.ruimtelijkeplannen.nl</text:span></text:a>. Het planidentificatienummer is NL.IMRO.0293.OVHamersestraat47c-VS01. </text:p>
            <text:p text:style-name="common-al">
            <text:span text:style-name="nadrukvet">Beroep</text:span>
          </text:p>
            <text:p text:style-name="common-al">Van vrijdag 22 juli 2022 tot en met donderdag 1 september 2022 kan beroep worden ingesteld bij Rechtbank Gelderland, Sector Bestuursrecht, Postbus 9030, 6800 EM Arnhem. Beroep kan worden ingesteld door belanghebbenden.</text:p>
            <text:p text:style-name="common-al">De omgevingsvergunning treedt in werking één dag na afloop van de beroepstermijn. Het indienen van een beroepschrift heeft geen schorsende werking. Voor een schorsing dient binnen de beroepstermijn een verzoek om een voorlopige voorziening te worden ingediend bij de voorzieningenrechter van de rechtbank Gelderland. Dit kan alleen door een belanghebbende die een beroepschrift heeft ingediend. Wanneer binnen de beroepstermijn een verzoek om voorlopige voorziening wordt ingediend, treedt het besluit niet in werking voordat op het verzoek is beslist.</text:p>
            <text:p text:style-name="common-al">Voor zowel het indienen van een beroepschrift, als een verzoek om een voorlopige voorziening zijn kosten verschuldigd. De hoogte van deze griffierechten is te vinden via www.rechtspraak.nl. </text:p>
            <text:p text:style-name="common-al">
            <text:span text:style-name="nadrukvet">Meer informatie</text:span>
          </text:p>
            <text:p text:style-name="last-al">Voor vragen over deze publicatie of inzage in de stukken buiten openingstijden kunt u telefonisch een afspraak maken met behandelend ambtenaar de heer M. Claassen van 1Stroom. 1Stroom werkt voor de gemeente Duiven en de gemeente Westervoort. Hij i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158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8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8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Hamersestraat 47c te Westervoort</meta:user-defined>
    <meta:user-defined meta:name="DCTERMS.W3CDTF/DCTERMS.available">2022-07-20</meta:user-defined>
    <meta:user-defined meta:name="DCTERMS.W3CDTF/OVERHEIDop.jaargang">2022</meta:user-defined>
    <meta:user-defined meta:name="OVERHEIDop.publicationIssue">331584</meta:user-defined>
    <meta:user-defined meta:name="OVERHEIDop.GmbID/DC.identifier">gmb-2022-331584</meta:user-defined>
    <meta:user-defined meta:name="OVERHEIDop.versieInformatie"/>
  </office:meta>
</office:document-meta>
</file>