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Nijverheidskade 3 en 4 , Wildervank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realiseren van zes appartementen </text:p>
            <text:p text:style-name="common-al">Locatie: Nijverheidskade 3 en 4, 9648JG te Wildervank</text:p>
            <text:p text:style-name="common-al">Datum verlenging: 15 juli 2022</text:p>
            <text:p text:style-name="common-al">Datum verzending: 15 juli 2022 (Kenmerk: 2022-03255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57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25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termijn aanvraag omgevingsvergunning, Nijverheidskade 3 en 4 , Wildervank , bouw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78</meta:user-defined>
    <meta:user-defined meta:name="OVERHEIDop.GmbID/DC.identifier">gmb-2022-331578</meta:user-defined>
    <meta:user-defined meta:name="OVERHEIDop.versieInformatie"/>
  </office:meta>
</office:document-meta>
</file>