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rote Beer 618 - OMV.22.07.00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te Beer 618, 3067TR, kappen van twee coniferen in de achtertuin. Het aanvraagformulier en foto's zijn als bijlage toegevoegd aan de publicatie (aanvraagdatum 13-07-2022, dossiernummer OMV.22.07.002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5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Grote Beer 618 - OMV.22.07.00213</meta:user-defined>
    <meta:user-defined meta:name="DCTERMS.W3CDTF/DCTERMS.available">2022-07-20</meta:user-defined>
    <meta:user-defined meta:name="DCTERMS.W3CDTF/OVERHEIDop.jaargang">2022</meta:user-defined>
    <meta:user-defined meta:name="OVERHEIDop.externeBijlage">Grote Beer 618 - OMV.22.07.00213|exb-2022-41141</meta:user-defined>
    <meta:user-defined meta:name="OVERHEIDop.externeBijlage">Grote Beer 618 - OMV.22.07.00213 - foto|exb-2022-41142</meta:user-defined>
    <meta:user-defined meta:name="OVERHEIDop.externeBijlage">Grote Beer 618 - OMV.22.07.00213 - foto 2|exb-2022-41143</meta:user-defined>
    <meta:user-defined meta:name="OVERHEIDop.publicationIssue">331576</meta:user-defined>
    <meta:user-defined meta:name="OVERHEIDop.GmbID/DC.identifier">gmb-2022-331576</meta:user-defined>
    <meta:user-defined meta:name="OVERHEIDop.versieInformatie"/>
  </office:meta>
</office:document-meta>
</file>