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nes Land 1 in Zoutelande, aanvraag omgevingsvergunning voor het wijzigen van de gevels en het verhur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januari 2022</text:p>
            <text:p text:style-name="common-al">Extern zaaknummer: SXO8191293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15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eenes Land 1 in Zoutelande, aanvraag omgevingsvergunning voor het wijzigen van de gevels en het verhuren van de garag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157</meta:user-defined>
    <meta:user-defined meta:name="OVERHEIDop.GmbID/DC.identifier">gmb-2022-33157</meta:user-defined>
    <meta:user-defined meta:name="OVERHEIDop.versieInformatie"/>
  </office:meta>
</office:document-meta>
</file>