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11e Laan 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nieuwbouw 16 woningen</text:p>
            <text:p text:style-name="common-al">Locatie: 11e Laan Wildervank</text:p>
            <text:p text:style-name="common-al"/>
            <text:p text:style-name="common-al">Datum <text:span text:style-name="nadrukvet"><text:span text:style-name="nadrukcur">ontvangst</text:span></text:span>: 7 juli 2022 (Kenmerk: 2022-04087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5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0870</meta:user-defined>
    <dc:language>nl</dc:language>
    <meta:user-defined meta:name="OVERHEIDop.locatietype/OVERHEIDop.gebiedsmarkering">Weg</meta:user-defined>
    <meta:user-defined meta:name="DC.title">Ontvangen aanvraag omgevingsvergunning, 11e Laan , Wildervank, 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68</meta:user-defined>
    <meta:user-defined meta:name="OVERHEIDop.GmbID/DC.identifier">gmb-2022-331568</meta:user-defined>
    <meta:user-defined meta:name="OVERHEIDop.versieInformatie"/>
  </office:meta>
</office:document-meta>
</file>