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3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gemeente Putten een aanvraag ontvangen voor het tijdelijk bewonen van een recreatieverblijf (afwijken bestemmingsplan) op locatie Oude Garderenseweg 3 38. De aanvraag is geregistreerd onder zaaknummer W 22/259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15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Garderenseweg 3 3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67</meta:user-defined>
    <meta:user-defined meta:name="OVERHEIDop.GmbID/DC.identifier">gmb-2022-331567</meta:user-defined>
    <meta:user-defined meta:name="OVERHEIDop.versieInformatie"/>
  </office:meta>
</office:document-meta>
</file>