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56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bben we een aanvraag omgevingsvergunning voor de kap van 1 boom op de Rijksstraatweg 5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5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ksstraatweg 56 in Benne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60</meta:user-defined>
    <meta:user-defined meta:name="OVERHEIDop.GmbID/DC.identifier">gmb-2022-331560</meta:user-defined>
    <meta:user-defined meta:name="OVERHEIDop.versieInformatie"/>
  </office:meta>
</office:document-meta>
</file>