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0 in Domburg, aanvraag omgevingsvergunning voor het herinrichten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anuari 2022</text:p>
            <text:p text:style-name="common-al">Extern zaaknummer: SXO819613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1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straat 20 in Domburg, aanvraag omgevingsvergunning voor het herinrichten van het perce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56</meta:user-defined>
    <meta:user-defined meta:name="OVERHEIDop.GmbID/DC.identifier">gmb-2022-33156</meta:user-defined>
    <meta:user-defined meta:name="OVERHEIDop.versieInformatie"/>
  </office:meta>
</office:document-meta>
</file>