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Roemer Visscherlaan 9, 4707 B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oemer Visscherlaan 9, 4707 BX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74665</text:p>
            <text:p text:style-name="common-al">
            <text:span text:style-name="nadrukvet">Datum aanvraag :</text:span>14-07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155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5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5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Roemer Visscherlaan 9, 4707 BX Roosendaal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1556</meta:user-defined>
    <meta:user-defined meta:name="OVERHEIDop.GmbID/DC.identifier">gmb-2022-331556</meta:user-defined>
    <meta:user-defined meta:name="OVERHEIDop.versieInformatie"/>
  </office:meta>
</office:document-meta>
</file>