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utkrocht 3 en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7554, Houtkrocht 3 en 5 te Noordwijk, het uitbreiden van twee 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155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7554</meta:user-defined>
    <meta:user-defined meta:name="DCTERMS.abstract">het uitbreiden van twee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- Houtkrocht 3 en 5 te Noord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31552</meta:user-defined>
    <meta:user-defined meta:name="OVERHEIDop.GmbID/DC.identifier">gmb-2022-331552</meta:user-defined>
    <meta:user-defined meta:name="OVERHEIDop.versieInformatie"/>
  </office:meta>
</office:document-meta>
</file>