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In en nabij het Bultpark, bij Schouw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Natuur en Hobbymarkt (e22084)</text:p>
            <text:p text:style-name="common-al">Aanvrager: Stichting Wijkraad de Bolder</text:p>
            <text:p text:style-name="common-al">Locatie: In en nabij het Bultpark, bij Schouw 12</text:p>
            <text:p text:style-name="common-al">datum: 2 oktober 2022 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de afdeling Dienstverlening, telefoon 14 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155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55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55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EN MELDINGEN EVENEMENTEN In en nabij het Bultpark, bij Schouw 12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551</meta:user-defined>
    <meta:user-defined meta:name="OVERHEIDop.GmbID/DC.identifier">gmb-2022-331551</meta:user-defined>
    <meta:user-defined meta:name="OVERHEIDop.versieInformatie"/>
  </office:meta>
</office:document-meta>
</file>