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r. J. van Deventerlaan 6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hebben we een aanvraag omgevingsvergunning voor de kap van 3 bomen op de Dr. J. van Deventerlaan 6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154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4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4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r. J. van Deventerlaan 6 in Bloemendaa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549</meta:user-defined>
    <meta:user-defined meta:name="OVERHEIDop.GmbID/DC.identifier">gmb-2022-331549</meta:user-defined>
    <meta:user-defined meta:name="OVERHEIDop.versieInformatie"/>
  </office:meta>
</office:document-meta>
</file>