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(wijziging) Exploitatievergunning en Alcoholvergunning Almelounge, Van Riemsdijkplein 1, 7606Z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augustus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5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9732</meta:user-defined>
    <meta:user-defined meta:name="DCTERMS.abstract">Aanvraag exploitatievergunning toevoegen locatie stadion Van Riemsdijkplein 1</meta:user-defined>
    <dc:language>nl</dc:language>
    <meta:user-defined meta:name="OVERHEIDop.locatietype/OVERHEIDop.gebiedsmarkering">Punt</meta:user-defined>
    <meta:user-defined meta:name="DC.title">Ingediende aanvraag (wijziging) Exploitatievergunning en Alcoholvergunning Almelounge, Van Riemsdijkplein 1, 7606ZA Al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48</meta:user-defined>
    <meta:user-defined meta:name="OVERHEIDop.GmbID/DC.identifier">gmb-2022-331548</meta:user-defined>
    <meta:user-defined meta:name="OVERHEIDop.versieInformatie"/>
  </office:meta>
</office:document-meta>
</file>