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bedrijf naar onzelfstandige woningen, Haarlemmerweg 74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067</text:p>
            <text:p text:style-name="common-al">Ingekomen: 15-07-2022 00:00</text:p>
            <text:p text:style-name="common-al">Locatie: Haarlemmerweg 74 2316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067" xlink:type="simple">publicatiesomgevingsvergunningen@leiden.nl</text:a> de volgende gegevens:</text:p>
            <text:p text:style-name="common-al">- het kenmerk van de aanvraag: Z/22/34140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5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14067</meta:user-defined>
    <meta:user-defined meta:name="DCTERMS.abstract">wijzigen gebruik van bedrijf naar onzelfstandige woningen</meta:user-defined>
    <dc:language>nl</dc:language>
    <meta:user-defined meta:name="OVERHEIDop.locatietype/OVERHEIDop.gebiedsmarkering">Punt</meta:user-defined>
    <meta:user-defined meta:name="DC.title">Aanvraag omgevingsvergunning, wijzigen gebruik van bedrijf naar onzelfstandige woningen, Haarlemmerweg 74 2316AG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97_7132003_16579095...|exb-2022-41137</meta:user-defined>
    <meta:user-defined meta:name="OVERHEIDop.publicationIssue">331545</meta:user-defined>
    <meta:user-defined meta:name="OVERHEIDop.GmbID/DC.identifier">gmb-2022-331545</meta:user-defined>
    <meta:user-defined meta:name="OVERHEIDop.versieInformatie"/>
  </office:meta>
</office:document-meta>
</file>