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Rectificatie: eerder gepubliceerd met verkeerd adres; Ontwerpbeschikking Wabo, intrekken deel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, in het kader van de Wet algemene bepalingen omgevingsrecht, op verzoek een deel van de vigerende vergunning in te trekk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ofweg 9 Nieuw-Vossemeer, </text:p>
                    <text:p text:style-name="table_al">A. van Tilburg B.V.</text:p>
                  </table:table-cell>
                  <table:table-cell table:style-name="entry" table:number-rows-spanned="1" table:number-columns-spanned="1">
                    <text:p text:style-name="table_al">Intrekken vergunning Wabo voor de activiteiten met puin. Binnen de inrichting wordt alleen gecertificeerd puingranulaat en geen puin als afvalstof opgeslagen (OLO nr.5347873; omwb zaaknr.2021-014066)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zijn <text:span text:style-name="nadrukvet">gedurende 6 weken vanaf de dag na publicatie</text:span><text:span text:style-name="nadrukvet"> in te zien</text:span> via de gemeente Steenbergen. </text:p>
            <text:p text:style-name="common-al"/>
            <text:p text:style-name="common-al">De ontwerpbeschikking is op 29 juni 2022 naar het bedrijf gezonden.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de Omgevingsdienst Midden- en West-Brabant Postbus 75, 5000 AB te Tilburg, of digitaal naar info@omwb.nl. Het zaaknummer van de procedure is 2021-014066. </text:p>
            <text:p text:style-name="common-al"/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3153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K20003387</meta:user-defined>
    <dc:language>nl</dc:language>
    <meta:user-defined meta:name="OVERHEIDop.locatietype/OVERHEIDop.gebiedsmarkering">Adres</meta:user-defined>
    <meta:user-defined meta:name="DC.title">Rectificatie: eerder gepubliceerd met verkeerd adres; Ontwerpbeschikking Wabo, intrekken deel vergunning, uitgebreide procedur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36</meta:user-defined>
    <meta:user-defined meta:name="OVERHEIDop.GmbID/DC.identifier">gmb-2022-331536</meta:user-defined>
    <meta:user-defined meta:name="OVERHEIDop.versieInformatie"/>
  </office:meta>
</office:document-meta>
</file>