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andelskade Zuid, naast nr. 5</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een aanvraag ontvangen voor een integrale evenementenvergunning : het organiseren van de Enschedese havendag op 18 september 2022, op locatie Handelskade Zuid, naast nr. 5. De aanvraag is geregistreerd onder zaaknummer V-2022-421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153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3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3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Handelskade Zuid, naast nr. 5</meta:user-defined>
    <meta:user-defined meta:name="DCTERMS.W3CDTF/DCTERMS.available">2022-07-20</meta:user-defined>
    <meta:user-defined meta:name="DCTERMS.W3CDTF/OVERHEIDop.jaargang">2022</meta:user-defined>
    <meta:user-defined meta:name="OVERHEIDop.publicationIssue">331532</meta:user-defined>
    <meta:user-defined meta:name="OVERHEIDop.GmbID/DC.identifier">gmb-2022-331532</meta:user-defined>
    <meta:user-defined meta:name="OVERHEIDop.versieInformatie"/>
  </office:meta>
</office:document-meta>
</file>