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ndelaberen van 38 bomen, Bloesemstraat te Utrecht,  HZ_WABO-22-17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straat te Utrecht</text:p>
            <text:p text:style-name="common-al">HZ_WABO-22-17375</text:p>
            <text:p text:style-name="common-al">Toelichting: het kandelaberen van 38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kandelaberen van 38 bomen, Bloesemstraat te Utrecht,  HZ_WABO-22-1737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31</meta:user-defined>
    <meta:user-defined meta:name="OVERHEIDop.GmbID/DC.identifier">gmb-2022-331531</meta:user-defined>
    <meta:user-defined meta:name="OVERHEIDop.versieInformatie"/>
  </office:meta>
</office:document-meta>
</file>