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Stadhui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>
            <text:span text:style-name="nadrukvet"/>
          </text:p>
            <text:p text:style-name="common-al">
            <text:span text:style-name="nadrukvet">Rectificatie datum</text:span>
          </text:p>
            <text:p text:style-name="common-al">Onderwerp: LelyBeach on Tour (e22079)</text:p>
            <text:p text:style-name="common-al">Aanvrager: Stichting Welzijn Lelystad</text:p>
            <text:p text:style-name="common-al">Locatie: Stadhuisplein</text:p>
            <text:p text:style-name="common-al">datum: 17 t/m 28 augustus 2022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de afdeling Dienstverlening, telefoon 14 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152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52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52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EN MELDINGEN EVENEMENTEN Stadhuisplei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528</meta:user-defined>
    <meta:user-defined meta:name="OVERHEIDop.GmbID/DC.identifier">gmb-2022-331528</meta:user-defined>
    <meta:user-defined meta:name="OVERHEIDop.versieInformatie"/>
  </office:meta>
</office:document-meta>
</file>