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ong. (Perceel P53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6</text:p>
            <text:p text:style-name="common-al">Aangevraagd op 18 juli 2022</text:p>
            <text:p text:style-name="common-al">het realiseren van een winput PP029, hekwerk met poort en een uitweg</text:p>
            <text:p text:style-name="common-al">Reguliere procedure voor de activiteiten: bouwen, planologische afwijking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15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2022246</meta:user-defined>
    <meta:user-defined meta:name="DCTERMS.abstract">Boxtelseweg ong. (Perceel P530) in Sint-Michielsgestel; het realiseren van een winput PP029, hekwerk met poort en een uitweg.</meta:user-defined>
    <dc:language>nl</dc:language>
    <meta:user-defined meta:name="OVERHEIDop.locatietype/OVERHEIDop.gebiedsmarkering">Perceel</meta:user-defined>
    <meta:user-defined meta:name="DC.title">Aangevraagde omgevingsvergunning Boxtelseweg ong. (Perceel P530) in Sint-Michielsge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21</meta:user-defined>
    <meta:user-defined meta:name="OVERHEIDop.GmbID/DC.identifier">gmb-2022-331521</meta:user-defined>
    <meta:user-defined meta:name="OVERHEIDop.versieInformatie"/>
  </office:meta>
</office:document-meta>
</file>