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MOL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Molenstraat 62 een container plaatsen van 2 september 2022 t/m 5 september 2022, AP 20220207, ontvangen op 18 juli 2022. De vergunning is verzonden op 18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52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07</meta:user-defined>
    <meta:user-defined meta:name="DCTERMS.abstract">Container plaatsen 2 t/m 5 september 2022</meta:user-defined>
    <dc:language>nl</dc:language>
    <meta:user-defined meta:name="OVERHEIDop.locatietype/OVERHEIDop.gebiedsmarkering">Adres</meta:user-defined>
    <meta:user-defined meta:name="DC.title">GEMEENTE VUGHT – ONTHEFFING VOORWERPEN OPENBARE WEG – MOLENSTRAAT 6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520</meta:user-defined>
    <meta:user-defined meta:name="OVERHEIDop.GmbID/DC.identifier">gmb-2022-331520</meta:user-defined>
    <meta:user-defined meta:name="OVERHEIDop.versieInformatie"/>
  </office:meta>
</office:document-meta>
</file>