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15 in Zoutelande, aanvraag omgevingsvergunning voor het bouwen van een woning e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2</text:p>
            <text:p text:style-name="common-al">Extern zaaknummer: SXO819998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endam 15 in Zoutelande, aanvraag omgevingsvergunning voor het bouwen van een woning en een zomer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52</meta:user-defined>
    <meta:user-defined meta:name="OVERHEIDop.GmbID/DC.identifier">gmb-2022-33152</meta:user-defined>
    <meta:user-defined meta:name="OVERHEIDop.versieInformatie"/>
  </office:meta>
</office:document-meta>
</file>