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Hoofdweg 261, Bellingwolde, tijdelijke opvang Oekraïners in de Grenshof, datum: 15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Normaliter is hiervoor de uitgebreide voorbereidingsprocedure van toepassing. Het betreft hier een activiteit waarvan de uitvoering als gevolg van een ongewone omstandigheid op korte termijn nodig is en de uitgebreide voorbereidingsprocedure achterwege blijft.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151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1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1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brandveilig gebruik: Hoofdweg 261, Bellingwolde, tijdelijke opvang Oekraïners in de Grenshof, datum: 15 juli 2022</meta:user-defined>
    <meta:user-defined meta:name="DCTERMS.W3CDTF/DCTERMS.available">2022-07-20</meta:user-defined>
    <meta:user-defined meta:name="DCTERMS.W3CDTF/OVERHEIDop.jaargang">2022</meta:user-defined>
    <meta:user-defined meta:name="OVERHEIDop.publicationIssue">331514</meta:user-defined>
    <meta:user-defined meta:name="OVERHEIDop.GmbID/DC.identifier">gmb-2022-331514</meta:user-defined>
    <meta:user-defined meta:name="OVERHEIDop.versieInformatie"/>
  </office:meta>
</office:document-meta>
</file>