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Onyx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
            <text:span text:style-name="nadrukvet">Ingekomen melding</text:span>
          </text:p>
            <text:p text:style-name="common-al">Het college van B en W heeft (een) melding(en) ontvangen voor:</text:p>
            <text:p text:style-name="common-al">- Onyxstraat 25, Geerdink Markeringen, veranderen wegmarker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5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Onyxstraat 2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11</meta:user-defined>
    <meta:user-defined meta:name="OVERHEIDop.GmbID/DC.identifier">gmb-2022-331511</meta:user-defined>
    <meta:user-defined meta:name="OVERHEIDop.versieInformatie"/>
  </office:meta>
</office:document-meta>
</file>