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Gennep, Brugstraat 152-174”</text:p>
      <text:section text:name="zakelijke-mededeling_id1-3-2" text:style-name="zakelijke-mededeling">
        <text:section text:name="zakelijke-mededeling-tekst_id1-3-2-1" text:style-name="zakelijke-mededeling-tekst">
          <text:section text:name="tekst_id1-3-2-1-1" text:style-name="tekst">
            <text:p text:style-name="common-al">De gemeenteraad van Gennep heeft op 11 juli 2022 het bestemmingsplan “Gennep, Brugstraat 152-174” vastgesteld. Het plan ziet op de realisatie van 15 appartementen na sloop van 12 bestaande portiekwoningen aan de Brugstraat 152-174 in Gennep. </text:p>
            <text:p text:style-name="tussenkopcur">Inzage </text:p>
            <text:p text:style-name="common-al">Het besluit van de gemeenteraad en het bestemmingsplan liggen met ingang van donderdag 28 juli 2022 tot en met donderdag 8 september 2022 ter inzage. Het plan is te bekijken:</text:p>
            <text:p text:style-name="common-al">- In het gemeentekantoor, Ellen Hoffmannplein 1 te Gennep (tijdens openingstijden). </text:p>
            <text:p text:style-name="common-al">- Op www.ruimtelijkeplannen.nl met identificatienummer: NL.IMRO.0907.BP21117BRUGSTRGNP-VA01</text:p>
            <text:p text:style-name="tussenkopcur">Beroep</text:p>
            <text:p text:style-name="common-al">Met ingang van vrijdag 29 juli 2022 tot en met donderdag 8 september 2022 kan beroep worden ingesteld tegen het vaststellingsbesluit van de gemeenteraad door een belanghebbende. </text:p>
            <text:p text:style-name="common-al">Een beroepschrift kunt u indienen bij de Afdeling bestuursrechtspraak van de Raad van State, Postbus 20019, 2500 EA Den Haag. </text:p>
            <text:p text:style-name="tussenkopcur">Voorlopige voorziening en inwerkingtreding</text:p>
            <text:p text:style-name="common-al">Een beroep heeft geen schorsende werking. Het besluit tot vaststelling van het bestemmingsplan treedt in werking met ingang van 9 september 2022. Om dit te voorkomen kan degene die een beroepschrift heeft ingediend, verzoeken om een voorlopige voorziening te treffen. Dit kan bij de Voorzitter van de Afdeling bestuursrechtspraak van de Raad van State, Postbus 20019, 2500 EA Den Haag. De voorzitter kan een voorlopige voorziening treffen wanneer sprake is van onverwijlde spoed, gelet op de betrokken belangen.</text:p>
            <text:p text:style-name="last-al"/>
            <text:p text:style-name="tekst_bottom"/>
          </text:section>
        </text:section>
        <text:section text:name="zakelijke-mededeling-sluiting_id1-3-2-2" text:style-name="zakelijke-mededeling-sluiting">
          <text:section text:name="ondertekening_id1-3-2-2-1">
            <text:p><text:span text:style-name="functie">Gennep, 26 juli 2022</text:span></text:p>
            <text:p><text:span text:style-name="functie">Burgemeester en wethouders van Genne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31510</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510</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510</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Gennep</meta:user-defined>
    <meta:user-defined meta:name="OVERHEID.Informatietype/DC.type">officiële publicatie</meta:user-defined>
    <meta:user-defined meta:name="OVERHEIDop.Rubriek/DC.type">ruimtelijk plan of omgevingsdocument</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imtelijkplan/OVERHEIDop.bekendmakingBetreffendePlan">NL.IMRO.0907.BP21117BRUGSTRGNP-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Gennep, Brugstraat 152-174”</meta:user-defined>
    <meta:user-defined meta:name="DCTERMS.W3CDTF/DCTERMS.available">2022-07-26</meta:user-defined>
    <meta:user-defined meta:name="DCTERMS.W3CDTF/OVERHEIDop.jaargang">2022</meta:user-defined>
    <meta:user-defined meta:name="OVERHEIDop.publicationIssue">331510</meta:user-defined>
    <meta:user-defined meta:name="OVERHEIDop.GmbID/DC.identifier">gmb-2022-331510</meta:user-defined>
    <meta:user-defined meta:name="OVERHEIDop.versieInformatie"/>
  </office:meta>
</office:document-meta>
</file>