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ijdelijk) Iepenlaan 27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OV-2022-0306 voor een omgevingsvergunning op locatie Iepenlaan 27 in Ameide. De vergunning is verleend. Het besluit betreft het tijdelijk plaatsen van een stacaravan in verband met de verbouw van de woning.</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5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Tijdelijk) Iepenlaan 27 in Ameide</meta:user-defined>
    <meta:user-defined meta:name="DCTERMS.W3CDTF/DCTERMS.available">2022-07-20</meta:user-defined>
    <meta:user-defined meta:name="DCTERMS.W3CDTF/OVERHEIDop.jaargang">2022</meta:user-defined>
    <meta:user-defined meta:name="OVERHEIDop.publicationIssue">331509</meta:user-defined>
    <meta:user-defined meta:name="OVERHEIDop.GmbID/DC.identifier">gmb-2022-331509</meta:user-defined>
    <meta:user-defined meta:name="OVERHEIDop.versieInformatie"/>
  </office:meta>
</office:document-meta>
</file>