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 </text:p>
            <text:p text:style-name="common-al">De burgemeester van Vlissingen is voornemens een (vernieuwde) vergunning op grond van de Alcoholwet en exploitatievergunning te verlenen aan de hierna genoemde para-commerciële instelling:</text:p>
            <text:p text:style-name="common-al">Schaakclub Souburg</text:p>
            <text:p text:style-name="common-al">Voor de locatie: De Deckerestraat 1, 4388 HT OOST-SOUBURG</text:p>
            <text:p text:style-name="common-al">Op grond van artikel 3 en 4 van de Alcoholwet worden aan deze vergunning voorschriften verbonden. Op grond van artikel 2:24 van de Algemene plaatselijke verordening Vlissingen 2013 worden aan deze vergunning voorschriften en bepalingen verbonden.</text:p>
            <text:p text:style-name="common-al">De ontwerpen van de besluiten met de aanvraag ligt met ingang van 18 juli 2022 tot en met 29 augustus 2022 in de centrale hal van het stadhuis van de gemeente Vlissingen (Paul Krugerstraat 1) tijdens kantooruren voor een ieder te inzage. Het is ook mogelijk om de stukken die ter inzage liggen digitaal toegestuurd te krijgen. Indien u dit wenst kunt u een e-mail sturen naar horeca@vlissingen.nl.</text:p>
            <text:p text:style-name="common-al">Gedurende deze periode kunnen belanghebbenden hun zienswijze over de aanvragen of ontwerpbeschikkingen schriftelijk of mondeling naar voren bre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150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0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0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lcoholwet</meta:user-defined>
    <meta:user-defined meta:name="DCTERMS.W3CDTF/DCTERMS.available">2022-07-20</meta:user-defined>
    <meta:user-defined meta:name="DCTERMS.W3CDTF/OVERHEIDop.jaargang">2022</meta:user-defined>
    <meta:user-defined meta:name="OVERHEIDop.publicationIssue">331503</meta:user-defined>
    <meta:user-defined meta:name="OVERHEIDop.GmbID/DC.identifier">gmb-2022-331503</meta:user-defined>
    <meta:user-defined meta:name="OVERHEIDop.versieInformatie"/>
  </office:meta>
</office:document-meta>
</file>