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C nr 21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om de beslistermijn voor de aanvraag met zaaknummer 2022-01000 voor een omgevingsvergunning op locatie Sectie C nr 2116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5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ectie C nr 2116 in Nieuw-Beijer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02</meta:user-defined>
    <meta:user-defined meta:name="OVERHEIDop.GmbID/DC.identifier">gmb-2022-331502</meta:user-defined>
    <meta:user-defined meta:name="OVERHEIDop.versieInformatie"/>
  </office:meta>
</office:document-meta>
</file>