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milieubeheer Opaal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besluit milieubeheer</text:span>
          </text:p>
            <text:p text:style-name="common-al">
            <text:span text:style-name="nadrukvet">Ingekomen melding</text:span>
          </text:p>
            <text:p text:style-name="common-al">Het college van B en W heeft (een) melding(en) ontvangen voor:</text:p>
            <text:p text:style-name="common-al">- Opaalstraat 22, De Groot Installatiegroep, veranderen installatiebedrijf</text:p>
            <text:p text:style-name="common-al">
            <text:span text:style-name="nadrukvet">Inzien</text:span>
          </text:p>
            <text:p text:style-name="last-al">U kunt de desbetreffende stukken op afspraak inzien. Hiervoor kunt u contact opnemen met de Omgevingsdienst Twente, telefoon 0546 - 749 500. U kunt tegen de melding(en) geen bezwaar- 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3150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50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50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melding activiteitenbesluit milieubeheer Opaalstraat 22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500</meta:user-defined>
    <meta:user-defined meta:name="OVERHEIDop.GmbID/DC.identifier">gmb-2022-331500</meta:user-defined>
    <meta:user-defined meta:name="OVERHEIDop.versieInformatie"/>
  </office:meta>
</office:document-meta>
</file>