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velweg 23 te Melderslo, aangevraagde omgevingsvergunning 20 jan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plaatsen van een communicatiemas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315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5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5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uvelweg 23 te Melderslo, aangevraagde omgevingsvergunning 20 januari 2022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150</meta:user-defined>
    <meta:user-defined meta:name="OVERHEIDop.GmbID/DC.identifier">gmb-2022-33150</meta:user-defined>
    <meta:user-defined meta:name="OVERHEIDop.versieInformatie"/>
  </office:meta>
</office:document-meta>
</file>