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ingetrokken aanvraag omgevingsvergunning De Plassen Zuid 455 in Breukelen - vervang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december 2021</text:p>
            <text:p text:style-name="last-al">Dossiernummer: 2021-0026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15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ingetrokken aanvraag omgevingsvergunning De Plassen Zuid 455 in Breukelen - vervangen beschoeiing</meta:user-defined>
    <meta:user-defined meta:name="DCTERMS.W3CDTF/DCTERMS.available">2022-01-04</meta:user-defined>
    <meta:user-defined meta:name="DCTERMS.W3CDTF/OVERHEIDop.jaargang">2022</meta:user-defined>
    <meta:user-defined meta:name="OVERHEIDop.publicationIssue">3315</meta:user-defined>
    <meta:user-defined meta:name="OVERHEIDop.GmbID/DC.identifier">gmb-2022-3315</meta:user-defined>
    <meta:user-defined meta:name="OVERHEIDop.versieInformatie"/>
  </office:meta>
</office:document-meta>
</file>