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Sandwish, Strijpsestraat 50A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21-EXP-137242</text:p>
            <text:p text:style-name="common-al">Omschrijving: horecabedrijf Sandwish</text:p>
            <text:p text:style-name="common-al">Adres: Strijpsestraat 50A 5616GR Eindhoven</text:p>
            <text:p text:style-name="common-al">Soort aanvraag: APV Exploitatievergunning</text:p>
            <text:p text:style-name="common-al">Besluit:</text:p>
            <text:p text:style-name="common-al">Besluitdatum: 18-07-2022</text:p>
            <text:p text:style-name="common-al">Heeft u direct belang bij deze beslissing? Dan kunt u binnen zes weken, na 18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4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21-EXP-137242</meta:user-defined>
    <meta:user-defined meta:name="DCTERMS.abstract">horecabedrijf Sandwish</meta:user-defined>
    <dc:language>nl</dc:language>
    <meta:user-defined meta:name="OVERHEIDop.locatietype/OVERHEIDop.gebiedsmarkering">Punt</meta:user-defined>
    <meta:user-defined meta:name="DC.title">Besluit: horecabedrijf Sandwish, Strijpsestraat 50A 5616GR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98</meta:user-defined>
    <meta:user-defined meta:name="OVERHEIDop.GmbID/DC.identifier">gmb-2022-331498</meta:user-defined>
    <meta:user-defined meta:name="OVERHEIDop.versieInformatie"/>
  </office:meta>
</office:document-meta>
</file>