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naveenseweg 20 te Sevenum, aangevraagde omgevingsvergunning 2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bestaande dakconstructi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4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lenaveenseweg 20 te Sevenum, aangevraagde omgevingsvergunning 21 januari 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49</meta:user-defined>
    <meta:user-defined meta:name="OVERHEIDop.GmbID/DC.identifier">gmb-2022-33149</meta:user-defined>
    <meta:user-defined meta:name="OVERHEIDop.versieInformatie"/>
  </office:meta>
</office:document-meta>
</file>