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n Vroomshoop Oost fase C kavel 10 in Vroomshoop, het bouwen van een nieuwe woning, uiterlijke besluitdatum 06-09-2022, zaaknummer 1700ESUITE303882022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03882022</text:p>
            <text:p text:style-name="common-al">Uiterlijke besluitdatum: 06-09-2022</text:p>
            <text:p text:style-name="common-al">Locatie: Plan Vroomshoop Oost face C kavel 10 Vroomshoop</text:p>
            <text:p text:style-name="common-al">Projectomschrijving: het bouwen van een nieuw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148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03882022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Verlenging beslistermijn omgevingsvergunning, Plan Vroomshoop Oost fase C kavel 10 in Vroomshoop, het bouwen van een nieuwe woning, uiterlijke besluitdatum 06-09-2022, zaaknummer 1700ESUITE30388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485</meta:user-defined>
    <meta:user-defined meta:name="OVERHEIDop.GmbID/DC.identifier">gmb-2022-331485</meta:user-defined>
    <meta:user-defined meta:name="OVERHEIDop.versieInformatie"/>
  </office:meta>
</office:document-meta>
</file>