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ijnstraat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besloten om de beslistermijn voor de aanvraag met zaaknummer O-2022-0255 voor een omgevingsvergunning op locatie Steijnstraat 2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147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7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7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teijnstraat 29 in Hengel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1479</meta:user-defined>
    <meta:user-defined meta:name="OVERHEIDop.GmbID/DC.identifier">gmb-2022-331479</meta:user-defined>
    <meta:user-defined meta:name="OVERHEIDop.versieInformatie"/>
  </office:meta>
</office:document-meta>
</file>