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ade Live op 27 augustus 2022 aan Noorderkade Stadsstrand De Ka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 Stadsstrand De Kade</text:span>: het organiseren van de Kade Live op 27 augustus 2022  Datum ontvangst: 5 juli 2022.</text:p>
            <text:p text:style-name="common-al">Zaaknummer: 000035825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4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250</meta:user-defined>
    <dc:language>nl</dc:language>
    <meta:user-defined meta:name="OVERHEIDop.locatietype/OVERHEIDop.gebiedsmarkering">Weg</meta:user-defined>
    <meta:user-defined meta:name="DC.title">Aanvraag vergunning voor het organiseren van de Kade Live op 27 augustus 2022 aan Noorderkade Stadsstrand De Kade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77</meta:user-defined>
    <meta:user-defined meta:name="OVERHEIDop.GmbID/DC.identifier">gmb-2022-331477</meta:user-defined>
    <meta:user-defined meta:name="OVERHEIDop.versieInformatie"/>
  </office:meta>
</office:document-meta>
</file>