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met toepassing van artikel 3.9 lid 2 Wet algemene bepalingen omgevingsr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wij besloten om met toepassing van artikel 3.9 lid 2 Wet algemene bepalingen omgevingsrecht de termijn waarop een beslissing moet worden genomen met 6 weken te verlengen. Dit houdt in dat het bevoegd gezag nu uiterlijk 26 september 2022 een beslissing op de ingediende aanvraag moet nemen. De aanvraag betreft in de reguliere procedure een verzoek wijzigen van het gebruik van de bestaande kosterwoning naar regulier gebruik wonen.</text:p>
            <text:p text:style-name="common-al"/>
            <text:p text:style-name="common-al">Een omgevingsvergunning wordt bij het bevoegd gezag van de gemeente Hollands Kroon aangevraagd om toestemming te krijgen om iets te bouwen, verbouwen, slopen, kappen of aan te leggen of te wijzigen. Met dit bericht laat de gemeente Hollands Kroon u weten dat er misschien iets verandert in uw omgeving. Dan kunt u op tijd reageren als u het hier niet mee eens bent.</text:p>
            <text:p text:style-name="tussenkopcur">Wanneer neemt [lidwoord en type decentrale overheid] een besluit over de aanvraag van de vergunning?</text:p>
            <text:p text:style-name="common-al">Burgemsster en wethouders hebben de aanvraag voor een omgevingsvergunning ontvangen op 21 juni 2022. Als de vergunning wordt verleend, publiceert het bevoegd gezag van de gemeente Hollands Kroon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Hollands Kroon. Dit kan via het telefoonnummer 088-3215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147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7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7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Z-342720</meta:user-defined>
    <meta:user-defined meta:name="DCTERMS.abstract">Wijzigen van het gebruik koster woning naar regulier gebruik wonen.</meta:user-defined>
    <dc:language>nl</dc:language>
    <meta:user-defined meta:name="OVERHEIDop.locatietype/OVERHEIDop.gebiedsmarkering">Vlak</meta:user-defined>
    <meta:user-defined meta:name="DC.title">Verlengen beslistermijn met toepassing van artikel 3.9 lid 2 Wet algemene bepalingen omgevingsrecht</meta:user-defined>
    <meta:user-defined meta:name="DCTERMS.W3CDTF/DCTERMS.available">2022-07-21</meta:user-defined>
    <meta:user-defined meta:name="DCTERMS.W3CDTF/OVERHEIDop.jaargang">2022</meta:user-defined>
    <meta:user-defined meta:name="OVERHEIDop.publicationIssue">331476</meta:user-defined>
    <meta:user-defined meta:name="OVERHEIDop.GmbID/DC.identifier">gmb-2022-331476</meta:user-defined>
    <meta:user-defined meta:name="OVERHEIDop.versieInformatie"/>
  </office:meta>
</office:document-meta>
</file>