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m.b.t. zorgplicht Nijverheidsweg 3 in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gelet op het Activiteitenbesluit milieubeheer, bekend dat zij voornemens zijn om maatwerk te stellen ten aanzien van het bedrijf DBH Holding B.V. (autobanden opslag), gelegen op de locatie Nijverheidsweg 3 in Wervershoof. Het betreft maatwerkvoorschriften inhoudende het voorkomen van nadelige gevolgen voor het milieu als gevolg van een calamiteit (zorgplicht). </text:p>
            <text:p text:style-name="common-al">
            <text:span text:style-name="nadrukvet">Ter inzage </text:span>
          </text:p>
            <text:p text:style-name="common-al">Het ontwerpbesluit en overige bijbehorende stukken liggen van 22 juli 2022 tot en met </text:p>
            <text:p text:style-name="common-al">1 september 2022 ter inzage bij de gemeente Medemblik, Dick Ketlaan 21 in Wognum (op afspraak). Tevens kan degene die de betreffende stukken in wil zien, per e-mail een verzoek indienen bij de Omgevingsdienst Noord-Holland Noord, e-mailadres <text:a xlink:href="mailto:postbus@odnhn.nl" xlink:type="simple">postbus@odnhn.nl</text:a> onder vermelding van het zaaknummer OD.370188,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maatwerkvoorschriften m.b.t. zorgplicht DBH Holding B.V., Nijverheidsweg 3 in Wervershoof, OD.370188.</text:p>
            <text:p text:style-name="common-al">Voor het indienen van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4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maatwerkvoorschriften m.b.t. zorgplicht Nijverheidsweg 3 in Wervershoof</meta:user-defined>
    <meta:user-defined meta:name="DCTERMS.W3CDTF/DCTERMS.available">2022-07-21</meta:user-defined>
    <meta:user-defined meta:name="DCTERMS.W3CDTF/OVERHEIDop.jaargang">2022</meta:user-defined>
    <meta:user-defined meta:name="OVERHEIDop.publicationIssue">331474</meta:user-defined>
    <meta:user-defined meta:name="OVERHEIDop.GmbID/DC.identifier">gmb-2022-331474</meta:user-defined>
    <meta:user-defined meta:name="OVERHEIDop.versieInformatie"/>
  </office:meta>
</office:document-meta>
</file>