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dembenemend pianoconcert op 10 september 2022 aan Ringersplein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Ringersplein 10 te Alkmaar</text:span>: Kadembenemend pianoconcert 10 september 2022 Datum ontvangst: 11 juli 2022.</text:p>
            <text:p text:style-name="common-al">Zaaknummer: 0000362779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46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6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6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62779</meta:user-defined>
    <dc:language>nl</dc:language>
    <meta:user-defined meta:name="OVERHEIDop.locatietype/OVERHEIDop.gebiedsmarkering">Adres</meta:user-defined>
    <meta:user-defined meta:name="DC.title">Aanvraag vergunning voor het Kadembenemend pianoconcert op 10 september 2022 aan Ringersplein 10 te Alkmaa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469</meta:user-defined>
    <meta:user-defined meta:name="OVERHEIDop.GmbID/DC.identifier">gmb-2022-331469</meta:user-defined>
    <meta:user-defined meta:name="OVERHEIDop.versieInformatie"/>
  </office:meta>
</office:document-meta>
</file>