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bouwen tot fitness centrum aan De Wieling 1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03en is aangevraagd voor ombouwen tot fitness centrum aan De Wieling 1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2. De gemeente neemt daarover waarschijnlijk 10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146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6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6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803</meta:user-defined>
    <meta:user-defined meta:name="DCTERMS.abstract">Aanvraag vergunning voor ombouwen tot fitness centrum </meta:user-defined>
    <dc:language>nl</dc:language>
    <meta:user-defined meta:name="OVERHEIDop.locatietype/OVERHEIDop.gebiedsmarkering">Adres</meta:user-defined>
    <meta:user-defined meta:name="DC.title">Aanvraag vergunning voor ombouwen tot fitness centrum aan De Wieling 1 Swifterban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468</meta:user-defined>
    <meta:user-defined meta:name="OVERHEIDop.GmbID/DC.identifier">gmb-2022-331468</meta:user-defined>
    <meta:user-defined meta:name="OVERHEIDop.versieInformatie"/>
  </office:meta>
</office:document-meta>
</file>