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arken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-2022-0299 voor een omgevingsvergunning voor het veranderen/vergroten van de berging op locatie van Marken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4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n Markenstraat 7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462</meta:user-defined>
    <meta:user-defined meta:name="OVERHEIDop.GmbID/DC.identifier">gmb-2022-331462</meta:user-defined>
    <meta:user-defined meta:name="OVERHEIDop.versieInformatie"/>
  </office:meta>
</office:document-meta>
</file>