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eweg 13, 1251LG, het vervangen van de stalen liggers in de pui, ingekomen 1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14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ieuweweg 13, 1251LG, het vervangen van de stalen liggers in de pui, ingekomen 13 juli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60</meta:user-defined>
    <meta:user-defined meta:name="OVERHEIDop.GmbID/DC.identifier">gmb-2022-331460</meta:user-defined>
    <meta:user-defined meta:name="OVERHEIDop.versieInformatie"/>
  </office:meta>
</office:document-meta>
</file>