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Culinair Plaza op het grasveld nabij de muzieknis in de Alkmaarder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nabij de muzieknis in de Alkmaarderhout te a</text:span>: het organiseren van Alkmaar Culinair Plaza Datum ontvangst: 7 juli 2022.</text:p>
            <text:p text:style-name="common-al">Zaaknummer: 00003596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9665</meta:user-defined>
    <dc:language>nl</dc:language>
    <meta:user-defined meta:name="OVERHEIDop.locatietype/OVERHEIDop.gebiedsmarkering">Weg</meta:user-defined>
    <meta:user-defined meta:name="DC.title">Aanvraag vergunning voor het organiseren van Alkmaar Culinair Plaza op het grasveld nabij de muzieknis in de Alkmaarderhout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59</meta:user-defined>
    <meta:user-defined meta:name="OVERHEIDop.GmbID/DC.identifier">gmb-2022-331459</meta:user-defined>
    <meta:user-defined meta:name="OVERHEIDop.versieInformatie"/>
  </office:meta>
</office:document-meta>
</file>