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andelen in strijd met regels RO (tijdelijk huisvesten van arbeidsmigranten in de voormalige bedrijfswoning) aan Oudebosweg 14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799 en is aangevraagd voor handelen in strijd met regels RO (tijdelijk huisvesten van arbeidsmigranten in de voormalige bedrijfswoning) aan Oudebosweg 14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7-2022. De gemeente neemt daarover waarschijnlijk 9 september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31457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45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45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799</meta:user-defined>
    <meta:user-defined meta:name="DCTERMS.abstract">Aanvraag vergunning voor handelen in strijd met regels RO (tijdelijk huisvesten van arbeidsmigranten in de voormalige bedrijfswoning) </meta:user-defined>
    <dc:language>nl</dc:language>
    <meta:user-defined meta:name="OVERHEIDop.locatietype/OVERHEIDop.gebiedsmarkering">Adres</meta:user-defined>
    <meta:user-defined meta:name="DC.title">Aanvraag vergunning voor handelen in strijd met regels RO (tijdelijk huisvesten van arbeidsmigranten in de voormalige bedrijfswoning) aan Oudebosweg 14 Dront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1457</meta:user-defined>
    <meta:user-defined meta:name="OVERHEIDop.GmbID/DC.identifier">gmb-2022-331457</meta:user-defined>
    <meta:user-defined meta:name="OVERHEIDop.versieInformatie"/>
  </office:meta>
</office:document-meta>
</file>