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-evenement, Pastoor van Winkelstraat 2a 5374B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2 heeft de gemeente een aanvraag ontvangen voor activiteiten waarvoor een vergunningplicht geldt.</text:p>
            <text:p text:style-name="common-al">De aanvraag betreft locatie Pastoor van Winkelstraat 2a 5374BJ Schaijk, en is geregistreerd onder zaaknummer Z2022-003318 met omschrijving "Kermisfeesten De Potter 13-8-2022 t/m 17-8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14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318</meta:user-defined>
    <meta:user-defined meta:name="DCTERMS.abstract">Kermisfeesten De Potter 13-8-2022 t/m 17-8-2022</meta:user-defined>
    <dc:language>nl</dc:language>
    <meta:user-defined meta:name="OVERHEIDop.locatietype/OVERHEIDop.gebiedsmarkering">Punt</meta:user-defined>
    <meta:user-defined meta:name="DC.title">Ontvangen A-evenement, Pastoor van Winkelstraat 2a 5374BJ Scha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53</meta:user-defined>
    <meta:user-defined meta:name="OVERHEIDop.GmbID/DC.identifier">gmb-2022-331453</meta:user-defined>
    <meta:user-defined meta:name="OVERHEIDop.versieInformatie"/>
  </office:meta>
</office:document-meta>
</file>