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Open dag van de Meerlanden (festival voor hernieuwen), op 27-08-2022, verzenddatum 15-07-2022, locatie Aarbergerweg 41, 1435 CA te Rijsenhout, zaaknummer 62488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45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45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Open dag van de Meerlanden (festival voor hernieuwen), op 27-08-2022, verzenddatum 15-07-2022, locatie Aarbergerweg 41, 1435 CA te Rijsenhout, zaaknummer 6248869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452</meta:user-defined>
    <meta:user-defined meta:name="OVERHEIDop.GmbID/DC.identifier">gmb-2022-331452</meta:user-defined>
    <meta:user-defined meta:name="OVERHEIDop.versieInformatie"/>
  </office:meta>
</office:document-meta>
</file>